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1D000005D50BF33237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9cm" svg:height="29.697cm" svg:x="0cm" svg:y="0.003cm" svg:viewBox="0 0 20991 29698" draw:points="0,0 20991,0 20991,29698 0,29698">
          <text:p/>
        </draw:polygon>
        <draw:frame draw:style-name="gr2" draw:text-style-name="P2" draw:layer="layout" svg:width="21cm" svg:height="28.997cm" svg:x="0cm" svg:y="0.702cm">
          <draw:image xlink:href="Pictures/100000000000041D000005D50BF33237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2"/>
    <meta:generator>LibreOffice/25.8.4.2$Windows_X86_64 LibreOffice_project/290daaa01b999472f0c7a3890eb6a550fd74c6df</meta:generator>
  </office:meta>
</office:document-meta>
</file>